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ale" style:family="paragraph">
      <style:paragraph-properties fo:text-align="justify"/>
    </style:style>
    <style:style style:name="P3" style:parent-style-name="Normale" style:family="paragraph">
      <style:paragraph-properties fo:text-align="justify" fo:margin-bottom="0.0833in"/>
    </style:style>
    <style:style style:name="P4" style:parent-style-name="Normale" style:family="paragraph">
      <style:paragraph-properties fo:text-align="justify" fo:margin-bottom="0.0833in"/>
    </style:style>
    <style:style style:name="P5" style:parent-style-name="Normale" style:family="paragraph">
      <style:paragraph-properties fo:text-align="justify" fo:margin-bottom="0.0833in"/>
    </style:style>
    <style:style style:name="P6" style:parent-style-name="Normale" style:family="paragraph">
      <style:paragraph-properties fo:text-align="justify" fo:margin-bottom="0.0833in"/>
    </style:style>
    <style:style style:name="P7" style:parent-style-name="Normale" style:family="paragraph">
      <style:paragraph-properties fo:text-align="justify" fo:margin-bottom="0.0833in"/>
    </style:style>
    <style:style style:name="P8" style:parent-style-name="Normale" style:family="paragraph">
      <style:paragraph-properties fo:text-align="justify" fo:margin-bottom="0.0833in"/>
    </style:style>
    <style:style style:name="P9" style:parent-style-name="Normale" style:family="paragraph">
      <style:paragraph-properties fo:text-align="justify" fo:margin-bottom="0.0833in"/>
    </style:style>
    <style:style style:name="P10" style:parent-style-name="Normale" style:family="paragraph">
      <style:paragraph-properties fo:text-align="justify" fo:margin-bottom="0.0833in"/>
    </style:style>
    <style:style style:name="P11" style:parent-style-name="Normale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P12" style:parent-style-name="Normale" style:family="paragraph">
      <style:paragraph-properties fo:text-align="justify" fo:margin-bottom="0.0833in"/>
    </style:style>
    <style:style style:name="P13" style:parent-style-name="Normale" style:family="paragraph">
      <style:paragraph-properties fo:text-align="justify" fo:margin-bottom="0.0833in"/>
    </style:style>
    <style:style style:name="P14" style:parent-style-name="Normale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P15" style:parent-style-name="Paragrafoelenco" style:list-style-name="LFO1" style:family="paragraph">
      <style:paragraph-properties fo:text-align="justify" fo:margin-bottom="0.0833in"/>
    </style:style>
    <style:style style:name="P16" style:parent-style-name="Paragrafoelenco" style:list-style-name="LFO1" style:family="paragraph">
      <style:paragraph-properties fo:text-align="justify" fo:margin-bottom="0.0833in"/>
    </style:style>
    <style:style style:name="P17" style:parent-style-name="Paragrafoelenco" style:list-style-name="LFO1" style:family="paragraph">
      <style:paragraph-properties fo:text-align="justify" fo:margin-bottom="0.0833in"/>
    </style:style>
    <style:style style:name="P18" style:parent-style-name="Paragrafoelenco" style:family="paragraph">
      <style:paragraph-properties fo:text-align="justify" fo:margin-bottom="0.0833in"/>
      <style:text-properties fo:font-style="italic" style:font-style-asian="italic" style:font-style-complex="italic"/>
    </style:style>
    <style:style style:name="P19" style:parent-style-name="Paragrafoelenco" style:list-style-name="LFO1" style:family="paragraph">
      <style:paragraph-properties fo:text-align="justify" fo:margin-bottom="0.0833in"/>
    </style:style>
    <style:style style:name="P20" style:parent-style-name="Normale" style:family="paragraph">
      <style:paragraph-properties fo:text-align="justify" fo:margin-bottom="0.0833in"/>
    </style:style>
    <style:style style:name="P21" style:parent-style-name="Normale" style:family="paragraph">
      <style:paragraph-properties fo:text-align="justify" fo:margin-bottom="0.0833in"/>
    </style:style>
    <style:style style:name="P22" style:parent-style-name="Normale" style:family="paragraph">
      <style:paragraph-properties fo:text-align="justify" fo:margin-bottom="0.0833in"/>
    </style:style>
    <style:style style:name="P23" style:parent-style-name="Normale" style:family="paragraph">
      <style:paragraph-properties fo:text-align="justify" fo:margin-bottom="0.0833in"/>
    </style:style>
    <style:style style:name="P24" style:parent-style-name="Normale" style:family="paragraph">
      <style:paragraph-properties fo:text-align="justify" fo:margin-bottom="0.0833in"/>
    </style:style>
  </office:automatic-styles>
  <office:body>
    <office:text text:use-soft-page-breaks="true">
      <text:p text:style-name="P1">OGGETTO: AVVISO PUBBLICO PER RACCOLTA MANIFESTAZIONI DI INTERESSE AFFIDAMENTO SERVIZI DI ABBELLIMENTO URBANO E RURALE TRIENNIO 2023-2024-2025 NELL'AMBITO DEI PROGETTI OCCUPAZIONALI INTERVENTO 3.3.D - "ACCOMPAGNAMENTO ALL'OCCUPABILITÀ ATTRAVERSO LAVORI SOCIALMENTE UTILI".<text:s/></text:p>
      <text:p text:style-name="P2"/>
      <text:p text:style-name="P3">Il/La sottoscritto/a ______________________________________________________________________ nato a _______________________________________________ il _________________________________</text:p>
      <text:p text:style-name="P4">C.F. _____________________________________ residente a __________________________________ indirizzo ______________________________________________________ c.a.p. _________________________________ in qualità di _______________________________________________</text:p>
      <text:p text:style-name="P5"><text:s/>in nome e per conto della Cooperativa sociale__________________________________________________ con sede in_____________________________________________________________________________ Via ___________________________________________________ n° ___________________________________ c.a.p. ______________________________________________ Camera di Commercio di ___________________________________________ iscritta con il numero Repertorio Economico Amministrativo ________________________________________________________________ il __________________________ data di inizio dell'attività ___________________________________oggetto sociale ____________________________________________ C.F______________________________P. I.V.A___________________________________ n. tel.__________________________________________________<text:s text:c="5"/></text:p>
      <text:p text:style-name="P6">e-mail________________________________<text:s/></text:p>
      <text:p text:style-name="P7">n. di fax____________________________________<text:s/></text:p>
      <text:p text:style-name="P8">PEC ____________________________________________<text:s/></text:p>
      <text:p text:style-name="P9">iscrizione al Registro Enti cooperativi della Provincia Autonoma di Trento in data _______________________________________<text:s/></text:p>
      <text:p text:style-name="P10">nella categoria _____________________________________________________<text:s/></text:p>
      <text:p text:style-name="P11">C H I E D E</text:p>
      <text:p text:style-name="P12">di essere invitato al confronto concorrenziale per l'affidamento dei Servizi di abbellimento urbano e rurale triennio 2023-2024-2025, nell'ambito dei progetti occupazionali Intervento 3.3.D "Accompagnamento all'occupabilità attraverso lavori socialmente utili".<text:s/></text:p>
      <text:p text:style-name="P13">Consapevole della decadenza dai benefici e delle sanzioni penali previste per il caso di dichiarazione mendace o contenente dati non più rispondenti a verità, così come stabilito dagli articoli 75 e 76 del D.P.R. 28/12/2000 n. 445,<text:s/></text:p>
      <text:p text:style-name="P14">D I C H I A R A<text:s/></text:p>
      <text:list text:style-name="LFO1" text:continue-numbering="true">
        <text:list-item>
          <text:p text:style-name="P15">di essere in possesso dei requisiti generali per la partecipazione ad appalti pubblici, e di non ricadere in alcune delle cause di esclusione, secondo quanto previsto dall’articolo 80 del D.Lgs. 50/2016 e l’insussistenza di qualsiasi altra situazione prevista dalla legge come causa di esclusione da gare d'appalto o come causa ostativa alla conclusione di contratti con la Pubblica Amministrazione;<text:s/></text:p>
        </text:list-item>
        <text:list-item>
          <text:p text:style-name="P16">che la Cooperativa è iscritta nel Registro Enti cooperativi della Provincia Autonoma di Trento nella categoria Cooperative Sociali per lo svolgimento di attività finalizzate all'inserimento lavorativo di<text:s/><text:soft-page-break/>persone svantaggiate, in forma individuale e nel registro delle imprese presso la competente C.C.I.A.A, per il settore di attività relativo al servizio da affidare;<text:s/></text:p>
        </text:list-item>
        <text:list-item>
          <text:p text:style-name="P17">di essere iscritto alla piattaforma Mercurio, per la categoria merceologica "Servizi di assistenza sociale e affini", codice CPV 85300000_2;<text:s/></text:p>
        </text:list-item>
      </text:list>
      <text:p text:style-name="P18">in alternativa<text:s/></text:p>
      <text:list text:style-name="LFO1" text:continue-numbering="true">
        <text:list-item>
          <text:p text:style-name="P19">di avere in corso l'iscrizione alla piattaforma Mercurio, per la categoria merceologica "Servizi di assistenza sociale e affini", codice CPV 85300000_2.<text:s/></text:p>
        </text:list-item>
      </text:list>
      <text:p text:style-name="P20"/>
      <text:p text:style-name="P21">Luogo e data_______________________<text:s/></text:p>
      <text:p text:style-name="P22"/>
      <text:p text:style-name="P23"/>
      <text:p text:style-name="P24">Il legale rappresentante (documento firmato digitalment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zzi Michele</meta:initial-creator>
    <dc:creator>Rizzi Michele</dc:creator>
    <meta:creation-date>2023-01-10T14:02:00Z</meta:creation-date>
    <dc:date>2023-01-10T14:10:00Z</dc:date>
    <meta:template xlink:href="Normal" xlink:type="simple"/>
    <meta:editing-cycles>2</meta:editing-cycles>
    <meta:editing-duration>PT480S</meta:editing-duration>
    <meta:document-statistic meta:page-count="2" meta:paragraph-count="7" meta:word-count="533" meta:character-count="3568" meta:row-count="25" meta:non-whitespace-character-count="3042"/>
  </office:meta>
</office:document-meta>
</file>